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6" style:parent-style-name="DefaultParagraphFont" style:family="text">
      <style:text-properties style:font-name="Times New Roman" style:font-name-asian="Calibri" style:font-name-complex="Times New Roman"/>
    </style:style>
    <style:style style:name="T7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11" style:parent-style-name="DefaultParagraphFont" style:family="text">
      <style:text-properties style:font-name="Times New Roman" style:font-name-asian="Calibri" style:font-name-complex="Times New Roman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14" style:parent-style-name="DefaultParagraphFont" style:family="text">
      <style:text-properties style:font-name="Times New Roman" style:font-name-asian="Calibri" style:font-name-complex="Times New Roman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17" style:parent-style-name="DefaultParagraphFont" style:family="text">
      <style:text-properties style:font-name="Times New Roman" style:font-name-asian="Calibri" style:font-name-complex="Times New Roman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20" style:parent-style-name="DefaultParagraphFont" style:family="text">
      <style:text-properties style:font-name="Times New Roman" style:font-name-asian="Calibri" style:font-name-complex="Times New Roman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23" style:parent-style-name="DefaultParagraphFont" style:family="text">
      <style:text-properties style:font-name="Times New Roman" style:font-name-asian="Calibri" style:font-name-complex="Times New Roman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26" style:parent-style-name="DefaultParagraphFont" style:family="text">
      <style:text-properties style:font-name="Times New Roman" style:font-name-asian="Calibri" style:font-name-complex="Times New Roman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/>
    </style:style>
    <style:style style:name="T29" style:parent-style-name="DefaultParagraphFont" style:family="text">
      <style:text-properties style:font-name="Times New Roman" style:font-name-asian="Calibri" style:font-name-complex="Times New Roma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olumn34" style:family="table-column">
      <style:table-column-properties style:column-width="1.125in" style:use-optimal-column-width="false"/>
    </style:style>
    <style:style style:name="TableColumn35" style:family="table-column">
      <style:table-column-properties style:column-width="2.6854in" style:use-optimal-column-width="false"/>
    </style:style>
    <style:style style:name="TableColumn36" style:family="table-column">
      <style:table-column-properties style:column-width="2.509in" style:use-optimal-column-width="false"/>
    </style:style>
    <style:style style:name="TableColumn37" style:family="table-column">
      <style:table-column-properties style:column-width="0.5555in" style:use-optimal-column-width="false"/>
    </style:style>
    <style:style style:name="Table33" style:family="table">
      <style:table-properties style:width="6.875in" fo:margin-left="-0.17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5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5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5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5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5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Row61" style:family="table-row">
      <style:table-row-properties style:min-row-height="3.1805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6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6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6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69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7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7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7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7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7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7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7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8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8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8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Row85" style:family="table-row">
      <style:table-row-properties style:min-row-height="0.6805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88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9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94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TableRow97" style:family="table-row">
      <style:table-row-properties style:min-row-height="1.268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  <style:style style:name="P100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/>
    </style:style>
    <style:style style:name="P101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/>
    </style:style>
    <style:style style:name="P102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Row119" style:family="table-row">
      <style:table-row-properties style:min-row-height="0.3868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 fo:margin-left="0.075in">
        <style:tab-stops/>
      </style:paragraph-properties>
      <style:text-properties style:font-name="Times New Roman" style:font-name-asian="Calibri" style:font-name-complex="Times New Roma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3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 <text:s text:c="5"/></text:span><text:span text:style-name="T6">English Language</text:span><text:span text:style-name="T7"><text:s text:c="11"/></text:span><text:span text:style-name="T8"><text:tab/></text:span><text:span text:style-name="T9"><text:tab/></text:span><text:span text:style-name="T10"><text:tab/><text:s text:c="28"/>DURATION:<text:s/></text:span><text:span text:style-name="T11">40 minutes</text:span></text:p>
      <text:p text:style-name="P12"><text:span text:style-name="T13">LESSON TYPE:<text:s/></text:span><text:span text:style-name="T14">Structure</text:span></text:p>
      <text:p text:style-name="P15"><text:span text:style-name="T16">LESSON:<text:s/></text:span><text:span text:style-name="T17">The Future Tense</text:span></text:p>
      <text:p text:style-name="P18"><text:span text:style-name="T19">METHODS:<text:s/></text:span><text:span text:style-name="T20">Teacher’s exposition, individual work, question and answer</text:span></text:p>
      <text:p text:style-name="P21"><text:span text:style-name="T22">REFERENCE: Excel and Advanced 10</text:span><text:span text:style-name="T23"><text:s/>pg 10, teacher’s own materials</text:span></text:p>
      <text:p text:style-name="P24"><text:span text:style-name="T25">T/L AIDS:<text:s/></text:span><text:span text:style-name="T26">Pupils’ books</text:span></text:p>
      <text:p text:style-name="P27"><text:span text:style-name="T28">SPECIFIC OUTCOMES</text:span><text:span text:style-name="T29">: Having the teacher taught the lesson, PSBAT:</text:span></text:p>
      <text:p text:style-name="P30"><text:tab/>1. Construct their sentences orally using the learnt structure correctly.</text:p>
      <text:p text:style-name="P31"><text:tab/>2. Apply the use of Future tense in sentences correctly.</text:p>
      <text:p text:style-name="P32"><text:tab/>3. Form sentences from the given substitution table.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TAGES</text:p>
          </table:table-cell>
          <table:table-cell table:style-name="TableCell41">
            <text:p text:style-name="P42">TEACHER’S ACTIVITIES</text:p>
          </table:table-cell>
          <table:table-cell table:style-name="TableCell43">
            <text:p text:style-name="P44">LEARNER’S ACTIVITIES</text:p>
          </table:table-cell>
          <table:table-cell table:style-name="TableCell45">
            <text:p text:style-name="P46">TIME</text:p>
          </table:table-cell>
        </table:table-row>
        <table:table-row table:style-name="TableRow47">
          <table:table-cell table:style-name="TableCell48">
            <text:p text:style-name="P49">INTRO: brainstorming<text:s/></text:p>
          </table:table-cell>
          <table:table-cell table:style-name="TableCell50">
            <text:p text:style-name="P51">Revision on tenses- types of tense</text:p>
            <text:p text:style-name="P52">Ask learners to list the types of tenses they know</text:p>
            <text:p text:style-name="P53"/>
            <text:p text:style-name="P54">Introduce the topic by writing it on the board: FUTURE TENSE</text:p>
          </table:table-cell>
          <table:table-cell table:style-name="TableCell55">
            <text:p text:style-name="P56">Revision on tenses</text:p>
            <text:p text:style-name="P57">Expected answers: present simple, past simple, future, present continuous, past continuous, present perfect, past perfect, etc<text:s/></text:p>
            <text:p text:style-name="P58">Copy the topic in their exercise books</text:p>
          </table:table-cell>
          <table:table-cell table:style-name="TableCell59">
            <text:p text:style-name="P60">3</text:p>
          </table:table-cell>
        </table:table-row>
        <table:table-row table:style-name="TableRow61">
          <table:table-cell table:style-name="TableCell62">
            <text:p text:style-name="P63">Rule explanation</text:p>
            <text:p text:style-name="P64">Example:</text:p>
            <text:p text:style-name="P65"/>
          </table:table-cell>
          <table:table-cell table:style-name="TableCell66">
            <text:p text:style-name="P67">The future tense is used to express actions that are expected to take place sometimes in the future. To do this, we use ‘will’ and ‘shall’</text:p>
            <text:list text:style-name="LFO1" text:continue-numbering="true">
              <text:list-item>
                <text:p text:style-name="P68">This place will look like a palace</text:p>
              </text:list-item>
              <text:list-item>
                <text:p text:style-name="P69">I shall not watch television tomorrow.</text:p>
              </text:list-item>
              <text:list-item>
                <text:p text:style-name="P70">We will visit you next week.</text:p>
              </text:list-item>
            </text:list>
            <text:p text:style-name="P71">Will is used with all persons while shall is only used with the first person, that is, I and we.</text:p>
          </table:table-cell>
          <table:table-cell table:style-name="TableCell72">
            <text:p text:style-name="P73">Listen carefully to the teacher’s explanations and examples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>10</text:p>
          </table:table-cell>
        </table:table-row>
        <table:table-row table:style-name="TableRow85">
          <table:table-cell table:style-name="TableCell86">
            <text:p text:style-name="P87">Oral practice</text:p>
            <text:p text:style-name="P88"/>
          </table:table-cell>
          <table:table-cell table:style-name="TableCell89">
            <text:p text:style-name="P90">-Tell the learners to construct their own sentences orally</text:p>
            <text:p text:style-name="P91">-Listen carefully and correct their errors</text:p>
          </table:table-cell>
          <table:table-cell table:style-name="TableCell92">
            <text:p text:style-name="P93">-construct their own sentences orally using the learnt structure</text:p>
            <text:p text:style-name="P94">- make corrections</text:p>
          </table:table-cell>
          <table:table-cell table:style-name="TableCell95">
            <text:p text:style-name="P96">10</text:p>
          </table:table-cell>
        </table:table-row>
        <table:table-row table:style-name="TableRow97">
          <table:table-cell table:style-name="TableCell98">
            <text:p text:style-name="P99">Written practice</text:p>
            <text:p text:style-name="P100"/>
            <text:p text:style-name="P101"/>
            <text:p text:style-name="P102"/>
          </table:table-cell>
          <table:table-cell table:style-name="TableCell103">
            <text:p text:style-name="P104">Tell the learners to fill in the blank with will and shall correctly.</text:p>
            <text:p text:style-name="P105">Go round and mark</text:p>
            <text:p text:style-name="P106"/>
            <text:p text:style-name="P107">Tell the learners to form correct sentences from the substitution.</text:p>
            <text:p text:style-name="P108">Go round and mark</text:p>
          </table:table-cell>
          <table:table-cell table:style-name="TableCell109">
            <text:p text:style-name="P110">Fill in the blank spaces with will and shall correctly</text:p>
            <text:p text:style-name="P111">Hand in their books for marking</text:p>
            <text:p text:style-name="P112"/>
            <text:p text:style-name="P113">Form the sentences from the substitution table.</text:p>
            <text:p text:style-name="P114">Hand in the books for marking</text:p>
          </table:table-cell>
          <table:table-cell table:style-name="TableCell115">
            <text:p text:style-name="P116"/>
            <text:p text:style-name="P117"/>
            <text:p text:style-name="P118">15</text:p>
          </table:table-cell>
        </table:table-row>
        <table:table-row table:style-name="TableRow119">
          <table:table-cell table:style-name="TableCell120">
            <text:p text:style-name="P121">Conclusion</text:p>
            <text:p text:style-name="P122"/>
          </table:table-cell>
          <table:table-cell table:style-name="TableCell123">
            <text:p text:style-name="P124">Go through the main points of the lesson</text:p>
          </table:table-cell>
          <table:table-cell table:style-name="TableCell125">
            <text:p text:style-name="P126">Make corrections</text:p>
            <text:p text:style-name="P127"/>
            <text:p text:style-name="P128"/>
          </table:table-cell>
          <table:table-cell table:style-name="TableCell129">
            <text:p text:style-name="P130">2</text:p>
            <text:p text:style-name="P131"/>
            <text:p text:style-name="P132"/>
          </table:table-cell>
        </table:table-row>
      </table:table>
      <text:p text:style-name="P133">EVALUATION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06:00Z</meta:creation-date>
    <dc:date>2021-03-06T19:07:00Z</dc:date>
    <meta:template xlink:href="Normal" xlink:type="simple"/>
    <meta:editing-cycles>1</meta:editing-cycles>
    <meta:editing-duration>PT60S</meta:editing-duration>
    <meta:document-statistic meta:page-count="2" meta:paragraph-count="4" meta:word-count="316" meta:character-count="2115" meta:row-count="15" meta:non-whitespace-character-count="1803"/>
  </office:meta>
</office:document-meta>
</file>